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Calibri" fo:font-weight="bold" style:font-weight-asian="bold" style:font-weight-complex="bold" fo:color="#222222"/>
    </style:style>
    <style:style style:name="P2" style:parent-style-name="Standard" style:family="paragraph">
      <style:paragraph-properties fo:line-height="0.1666in"/>
      <style:text-properties style:font-name="Calibri" fo:color="#222222"/>
    </style:style>
    <style:style style:name="P3" style:parent-style-name="Standard" style:family="paragraph">
      <style:paragraph-properties fo:line-height="0.1666in"/>
      <style:text-properties style:font-name="Calibri" fo:font-weight="bold" style:font-weight-asian="bold" style:font-weight-complex="bold" fo:color="#222222"/>
    </style:style>
    <style:style style:name="P4" style:parent-style-name="Standard" style:family="paragraph">
      <style:paragraph-properties fo:line-height="0.1666in"/>
      <style:text-properties style:font-name="Calibri" fo:font-weight="bold" style:font-weight-asian="bold" style:font-weight-complex="bold" fo:color="#222222"/>
    </style:style>
    <style:style style:name="P5" style:parent-style-name="Standard" style:family="paragraph">
      <style:paragraph-properties fo:line-height="0.1666in"/>
      <style:text-properties style:font-name="Calibri" fo:color="#222222"/>
    </style:style>
    <style:style style:name="P6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6%" fo:font-size="16pt" style:font-size-asian="16pt" style:font-size-complex="16pt"/>
    </style:style>
    <style:style style:name="P7" style:parent-style-name="Standard" style:family="paragraph">
      <style:paragraph-properties fo:line-height="0.1666in"/>
      <style:text-properties style:font-name="Calibri" style:font-name-asian="Times New Roman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P8" style:parent-style-name="Standard" style:family="paragraph">
      <style:paragraph-properties fo:line-height="0.1666in"/>
    </style:style>
    <style:style style:name="T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T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T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A" style:text-position="sub 65.6%" fo:font-size="16pt" style:font-size-asian="16pt" style:font-size-complex="16pt"/>
    </style:style>
    <style:style style:name="P12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9%" fo:font-size="22pt" style:font-size-asian="22pt" style:font-size-complex="22pt"/>
    </style:style>
    <style:style style:name="P13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6%" fo:font-size="16pt" style:font-size-asian="16pt" style:font-size-complex="16pt"/>
    </style:style>
    <style:style style:name="P14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6%" fo:font-size="16pt" style:font-size-asian="16pt" style:font-size-complex="16pt"/>
    </style:style>
    <style:style style:name="P15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6%" fo:font-size="16pt" style:font-size-asian="16pt" style:font-size-complex="16pt"/>
    </style:style>
    <style:style style:name="P16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6.6%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complex="Calibri"/>
    </style:style>
    <style:style style:name="P23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complex="Calibri"/>
    </style:style>
    <style:style style:name="P24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complex="Calibri"/>
    </style:style>
    <style:style style:name="P28" style:parent-style-name="Standard" style:list-style-name="WW8Num22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asian="Times New Roman" style:font-name-complex="Calibri" fo:color="#00000A" style:text-position="sub 65.6%" fo:font-size="16pt" style:font-size-asian="16pt" style:font-size-complex="16pt"/>
    </style:style>
    <style:style style:name="T36" style:parent-style-name="Domyślnaczcionkaakapitu" style:family="text">
      <style:text-properties style:font-name="Calibri" style:font-name-asian="Times New Roman" style:font-name-complex="Calibri" fo:color="#00000A" style:text-position="sub 65.6%" fo:font-size="16pt" style:font-size-asian="16pt" style:font-size-complex="16pt"/>
    </style:style>
    <style:style style:name="T37" style:parent-style-name="Domyślnaczcionkaakapitu" style:family="text">
      <style:text-properties style:font-name="Calibri" style:font-name-asian="Times New Roman" style:font-name-complex="Calibri" fo:color="#00000A" style:text-position="sub 65.6%" fo:font-size="16pt" style:font-size-asian="16pt" style:font-size-complex="16pt"/>
    </style:style>
    <style:style style:name="P38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6%" fo:font-size="16pt" style:font-size-asian="16pt" style:font-size-complex="16pt"/>
    </style:style>
    <style:style style:name="P39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6%" fo:font-size="16pt" style:font-size-asian="16pt" style:font-size-complex="16pt"/>
    </style:style>
    <style:style style:name="P40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5.6%" fo:font-size="16pt" style:font-size-asian="16pt" style:font-size-complex="16pt"/>
    </style:style>
    <style:style style:name="P41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3.8%" fo:font-size="18pt" style:font-size-asian="18pt" style:font-size-complex="18pt"/>
    </style:style>
    <style:style style:name="P42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3.8%" fo:font-size="18pt" style:font-size-asian="18pt" style:font-size-complex="18pt"/>
    </style:style>
    <style:style style:name="P43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3.8%" fo:font-size="18pt" style:font-size-asian="18pt" style:font-size-complex="18pt"/>
    </style:style>
    <style:style style:name="P44" style:parent-style-name="Standard" style:family="paragraph">
      <style:paragraph-properties fo:line-height="0.1666in"/>
      <style:text-properties style:font-name="Calibri" style:font-name-asian="Times New Roman" style:font-name-complex="Times New Roman" fo:color="#00000A" style:text-position="sub 63.8%" fo:font-size="18pt" style:font-size-asian="18pt" style:font-size-complex="18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7" style:parent-style-name="Standard" style:family="paragraph">
      <style:paragraph-properties fo:line-height="0.1666in" fo:text-indent="-0.25in"/>
    </style:style>
  </office:automatic-styles>
  <office:body>
    <office:text text:use-soft-page-breaks="true">
      <text:p text:style-name="P1"><text:s text:c="20"/>Procedura pracy w kuchni w Przedszkolu Specjalnym nr 393</text:p>
      <text:p text:style-name="P2"/>
      <text:p text:style-name="P3"><text:s text:c="11"/>Procedura obowiązuje<text:s/>od 18.05.2020 r.<text:s/>wszystkich pracowników<text:s/></text:p>
      <text:p text:style-name="P4"><text:s text:c="16"/>Przedszkola Specjalnego nr 393<text:s text:c="2"/>Warszawa ul .Puławska 97</text:p>
      <text:p text:style-name="P5"/>
      <text:p text:style-name="P6">1.Do kuchni ma wstęp tylko <text:s/>kierownik<text:s/>gospodarczy<text:s/>(w sytuacji wyjątkowej i koniecznej) zaopatrzony w maskę zakrywającą usta i nos i zachowując dystans 2 m od osób znajdujących się w kuchni.</text:p>
      <text:p text:style-name="P7"/>
      <text:p text:style-name="P8"><text:span text:style-name="T9">Wszyscy pozos</text:span><text:span text:style-name="T10">tali pracownicy przedszkola mają</text:span><text:span text:style-name="T11"><text:s/>bezwzględny <text:s/>zakaz wstępu do kuchni.</text:span></text:p>
      <text:p text:style-name="P12"/>
      <text:p text:style-name="P13">2.Pracownicy kuchni<text:s/>porozumiewają się z<text:s/>dyrektorem przedszkola, <text:s/>kierownikiem gospodarczym i pozostałymi pracownikami przedszkola tylko za pomocą domofonu<text:s/>lub telefonów.<text:s/>Pracownicy kuchni nie mogą <text:s/>kontaktować się bezpośrednio się z dziećmi oraz pozostałymi pracownikami przedszkola i <text:s/>dziećmi.</text:p>
      <text:p text:style-name="P14"/>
      <text:p text:style-name="P15">3.Posiłki są przygotowywane przez pracowników kuchni z największą starannością , zachowaniem przepisów HACCP i z zachowaniem szczególnej ostrożności poprzez korzystanie z płynów dezynfekujących do <text:s/>dezynfekcji rąk i czyszczenia powierzchni, sprzętów.</text:p>
      <text:p text:style-name="P16"/>
      <text:p text:style-name="P17"><text:span text:style-name="T18">4. Przed rozpoczęciem pracy pracownicy kuchni zakładają ubrania ochronne (fartuchy , maski zakrywające usta i nos ,przyłbice i rękawiczki jednorazowe).Dopuszcza się pracę bez maski i przyłbicy (w fartuchu i rękawiczkach jednorazowych)w momenci</text:span><text:span text:style-name="T19">e kiedy pracownik jest sam w kuchni oraz kiedy pracownicy pracują na oddzielnych stanowiskach w odległości minimum 2 metrów od siebie.</text:span></text:p>
      <text:p text:style-name="P20"><text:span text:style-name="T21">5.Pracownicy kuchni przestrzegają zasad szczególnej ostrożności podczas przygotowania posiłków:</text:span></text:p>
      <text:list text:style-name="WW8Num22">
        <text:list-item text:start-value="1">
          <text:p text:style-name="P22">używają środków ochrony osobistej, w tym rękawiczek, maseczek ochronnych,<text:s/>fartuchów i <text:s/>ewentualnie przyłbic,</text:p>
        </text:list-item>
        <text:list-item>
          <text:p text:style-name="P23">myją i dezynfekują stanowiska pracy, sprzęt kuchenny i naczynia stołowe,</text:p>
        </text:list-item>
        <text:list-item>
          <text:p text:style-name="P24"><text:span text:style-name="T25">posiłki przygotowują na stanowiskach w kuchni z zachowaniem minimum 2 m odległości między stanowiska</text:span><text:span text:style-name="T26">mi,</text:span></text:p>
        </text:list-item>
        <text:list-item>
          <text:p text:style-name="P27">przygotowują posiłki zgodnie z obowiązującymi normami żywieniowymi dla dzieci w wieku przedszkolnym</text:p>
        </text:list-item>
        <text:list-item>
          <text:p text:style-name="P28">przechowują próbki każdego posiłku w ustalony sposób wskazany w instrukcji HACCP i sanepidu.</text:p>
        </text:list-item>
      </text:list>
      <text:p text:style-name="P29"><text:span text:style-name="T30">6. Pracownicy kuchni wydający posiłki z kuchni ponoszą<text:s/></text:span><text:span text:style-name="T31">odpowiedzialność za to, by posiłki nie uległy zanieczyszczeniu.</text:span></text:p>
      <text:p text:style-name="P32"><text:span text:style-name="T33">7. Wydawane posiłki są porcjowane.</text:span></text:p>
      <text:p text:style-name="P34"><text:span text:style-name="T35">8. Pracownicy kuchni ustawiają talerze z porcjami w windzie,</text:span><text:span text:style-name="T36"><text:s/></text:span><text:span text:style-name="T37">która wcześniej została wymyta i zdezynfekowana</text:span></text:p>
      <text:p text:style-name="P38">9. Posiłki są wydawane przez pracownika kuchni windą <text:s/>tak aby nie kontaktować się z dziećmi i innymi pracownikami przedszkola</text:p>
      <text:p text:style-name="P39"/>
      <text:p text:style-name="P40">10. Posiłki dla dzieci są odbierane z windy przez pomoc nauczyciela pracującą w grupie <text:s/>i podawane<text:s/><text:soft-page-break/>dzieciom.</text:p>
      <text:p text:style-name="P41"/>
      <text:p text:style-name="P42">11. Po wydaniu posiłków pracownicy kuchni <text:s/>myją i dezynfekują wszystkie urządzenia kuchenne, blaty,<text:s/>talerze, garnki <text:s/>itp.<text:s/>Podłogi są codziennie myte <text:s/>z użyciem środka dezynfekującego.<text:s/>Co godzinę konieczne jest wietrzenie pomieszczeń kuchennych .</text:p>
      <text:p text:style-name="P43"/>
      <text:p text:style-name="P44"><text:s/>12. Zakazuje się gromadzeń pracowników w jednym miejscu. W kontaktach między osobami obowiązuje <text:s/>nakaz noszenia masek <text:s/>zakrywających usta i nos oraz zachowanie minimum <text:s/>2 m dystansu między osobami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7z0" style:display-name="WW8Num27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0" style:display-name="WW8Num22z0" style:family="text">
      <style:text-properties style:font-name-complex="Calibri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27" style:display-name="WW8Num27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2" style:display-name="WW8Num2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13T08:23:00Z</meta:creation-date>
    <dc:date>2020-05-13T09:45:00Z</dc:date>
    <meta:template xlink:href="Normal" xlink:type="simple"/>
    <meta:editing-cycles>3</meta:editing-cycles>
    <meta:editing-duration>PT37800S</meta:editing-duration>
    <meta:document-statistic meta:page-count="2" meta:paragraph-count="5" meta:word-count="425" meta:character-count="2975" meta:row-count="21" meta:non-whitespace-character-count="2555"/>
  </office:meta>
</office:document-meta>
</file>