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fo:font-weight="bold" style:font-weight-asian="bold" style:font-weight-complex="bold" fo:color="#222222"/>
    </style:style>
    <style:style style:name="P2" style:parent-style-name="Standard" style:family="paragraph">
      <style:paragraph-properties fo:line-height="0.1666in"/>
      <style:text-properties fo:color="#222222"/>
    </style:style>
    <style:style style:name="P3" style:parent-style-name="Standard" style:family="paragraph">
      <style:paragraph-properties fo:line-height="0.1666in"/>
      <style:text-properties fo:font-weight="bold" style:font-weight-asian="bold" style:font-weight-complex="bold" fo:color="#222222"/>
    </style:style>
    <style:style style:name="P4" style:parent-style-name="Standard" style:family="paragraph">
      <style:paragraph-properties fo:line-height="0.1666in"/>
    </style:style>
    <style:style style:name="T5" style:parent-style-name="Domyślnaczcionkaakapitu" style:family="text">
      <style:text-properties fo:font-weight="bold" style:font-weight-asian="bold" style:font-weight-complex="bold" fo:color="#222222"/>
    </style:style>
    <style:style style:name="T6" style:parent-style-name="Domyślnaczcionkaakapitu" style:family="text">
      <style:text-properties fo:font-weight="bold" style:font-weight-asian="bold" style:font-weight-complex="bold" fo:color="#222222"/>
    </style:style>
    <style:style style:name="T7" style:parent-style-name="Domyślnaczcionkaakapitu" style:family="text">
      <style:text-properties style:font-name="Calibri" fo:font-weight="bold" style:font-weight-asian="bold" style:font-weight-complex="bold" fo:color="#222222"/>
    </style:style>
    <style:style style:name="P8" style:parent-style-name="Standard" style:family="paragraph">
      <style:paragraph-properties fo:line-height="0.1666in"/>
      <style:text-properties fo:color="#222222"/>
    </style:style>
    <style:style style:name="P9" style:parent-style-name="Standard" style:family="paragraph">
      <style:paragraph-properties fo:line-height="0.1666in"/>
      <style:text-properties fo:color="#222222"/>
    </style:style>
    <style:style style:name="P10" style:parent-style-name="Standard" style:family="paragraph">
      <style:paragraph-properties fo:line-height="0.1666in"/>
      <style:text-properties fo:color="#222222" fo:font-size="18pt" style:font-size-asian="18pt" style:font-size-complex="18pt"/>
    </style:style>
    <style:style style:name="P1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1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1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16" style:parent-style-name="Standard" style:family="paragraph">
      <style:paragraph-properties fo:line-height="0.1666in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23" style:parent-style-name="Standard" style:family="paragraph">
      <style:paragraph-properties fo:line-height="0.1666in"/>
    </style:style>
    <style:style style:name="T24" style:parent-style-name="Domyślnaczcionkaakapitu" style:family="text"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T25" style:parent-style-name="Domyślnaczcionkaakapitu" style:family="text">
      <style:text-properties style:font-name-asian="Times New Roman" style:font-name-complex="Calibri" fo:color="#00000A" style:text-position="sub 63.8%" fo:font-size="18pt" style:font-size-asian="18pt" style:font-size-complex="18pt"/>
    </style:style>
    <style:style style:name="T26" style:parent-style-name="Domyślnaczcionkaakapitu" style:family="text">
      <style:text-properties style:font-name-asian="Times New Roman" style:font-name-complex="Calibri" fo:color="#00000A" style:text-position="sub 63.8%" fo:font-size="18pt" style:font-size-asian="18pt" style:font-size-complex="18pt"/>
    </style:style>
    <style:style style:name="T27" style:parent-style-name="Domyślnaczcionkaakapitu" style:family="text">
      <style:text-properties style:font-name-asian="Times New Roman" style:font-name-complex="Calibri" fo:color="#00000A" style:text-position="sub 63.8%" fo:font-size="18pt" style:font-size-asian="18pt" style:font-size-complex="18pt"/>
    </style:style>
    <style:style style:name="T28" style:parent-style-name="Domyślnaczcionkaakapitu" style:family="text">
      <style:text-properties style:font-name-asian="Times New Roman" style:font-name-complex="Calibri" fo:color="#00000A" style:text-position="sub 63.8%" fo:font-size="18pt" style:font-size-asian="18pt" style:font-size-complex="18pt"/>
    </style:style>
    <style:style style:name="P29" style:parent-style-name="Standard" style:family="paragraph">
      <style:paragraph-properties fo:line-height="0.1666in"/>
      <style:text-properties style:font-name-asian="Times New Roman" style:font-name-complex="Calibri" fo:color="#00000A" style:text-position="sub 63.8%" fo:font-size="18pt" style:font-size-asian="18pt" style:font-size-complex="18pt"/>
    </style:style>
    <style:style style:name="P30" style:parent-style-name="Standard" style:family="paragraph">
      <style:paragraph-properties fo:line-height="0.1666in"/>
    </style:style>
    <style:style style:name="T31" style:parent-style-name="Domyślnaczcionkaakapitu" style:family="text">
      <style:text-properties style:font-name-asian="Times New Roman" style:font-name-complex="Calibri" fo:color="#00000A" style:text-position="sub 63.8%" fo:font-size="18pt" style:font-size-asian="18pt" style:font-size-complex="18pt"/>
    </style:style>
    <style:style style:name="T32" style:parent-style-name="Domyślnaczcionkaakapitu" style:family="text"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3.8%" fo:font-size="18pt" style:font-size-asian="18pt" style:font-size-complex="18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76" style:parent-style-name="Standard" style:family="paragraph">
      <style:paragraph-properties fo:line-height="0.1666in" fo:text-indent="-0.25in"/>
    </style:style>
  </office:automatic-styles>
  <office:body>
    <office:text text:use-soft-page-breaks="true">
      <text:p text:style-name="P1">Procedura sprzątania i dezynfekcji pomieszczeń Przedszkolu Specjalnym nr 393</text:p>
      <text:p text:style-name="P2"/>
      <text:p text:style-name="P3"><text:s text:c="12"/>Procedura obowiązuje woźne i wszystkich pracowników</text:p>
      <text:p text:style-name="P4"><text:span text:style-name="T5"><text:s text:c="23"/>Przedszkola Specjalnego</text:span><text:span text:style-name="T6"><text:s/>nr 393<text:s/></text:span><text:span text:style-name="T7">od 18.05.2020 r.</text:span></text:p>
      <text:p text:style-name="P8"/>
      <text:p text:style-name="P9">1. Woźne zatrudnione w Przedszkolu Specjalnym nr 393 przebywają i pracują w wyznaczonych miejscach pracy w przedszkolu tj. Pani Kinga Sierakowska w przyziemiu, Pani Alina Olszewska na poziomie parteru w Przedszkolu Specjalnym nr 393.</text:p>
      <text:p text:style-name="P10"/>
      <text:p text:style-name="P11">2.Woźne porozumiewają się z<text:s/>dyrektorem przedszkola, <text:s/>kierownikiem gospodarczym i pozostałymi pracownikami przedszkola tylko za pomocą domofonu lub telefonów.</text:p>
      <text:p text:style-name="P12"/>
      <text:p text:style-name="P13">3.W wyjątkowych sytuacjach dopuszczalny jest kontakt woźnych z pozostałymi pracownikami przedszkola.<text:s/>Obowiązuje wtedy zaopatrzenie wszystkich pracowników w maski zakrywające usta i nos oraz <text:s/>zachowanie dystansu pomiędzy osobami minimum</text:p>
      <text:p text:style-name="P14">2 m .</text:p>
      <text:p text:style-name="P15"><text:s/>4.Zakazuje się gromadzeń pracowników w jednym miejscu. W kontaktach między osobami obowiązuje <text:s/>nakaz noszenia masek <text:s/>zakrywających usta i nos .Dopuszcza się zdjęcie masek w sytuacji kiedy pracownik jest sam w pomieszczeniu<text:s/><text:s/>i wykonuje prace np. w łazience.</text:p>
      <text:p text:style-name="P16"><text:span text:style-name="T17">Zakazuje się bezwzględnie wstępu do kuchni i kontaktowania się bezpośredniego z pracownikami kuchni.</text:span></text:p>
      <text:p text:style-name="P18"/>
      <text:p text:style-name="P19">5. Zakres obowiązków woźnych:</text:p>
      <text:p text:style-name="P20"/>
      <text:p text:style-name="P21">- dwa razy dziennie (godzina 10 i 15) mycie i dezynfekcja łazienek :toalety, umywalki,<text:s/>krany, <text:s/>parapety, leżanka do przewijania dzieci i inne;</text:p>
      <text:p text:style-name="P22"/>
      <text:p text:style-name="P23"><text:span text:style-name="T24">- <text:s/>mycie i dezynfekcja<text:s/></text:span><text:span text:style-name="T25">powierzchni dotykowych: blatów,</text:span><text:span text:style-name="T26"><text:s/></text:span><text:span text:style-name="T27">poręczy, klamek, włączników świa</text:span><text:span text:style-name="T28">tła, uchwytów, poręczy krzeseł i inne.;</text:span></text:p>
      <text:p text:style-name="P29"/>
      <text:p text:style-name="P30"><text:span text:style-name="T31">-<text:s/></text:span><text:span text:style-name="T32"><text:s/>mycie podłóg w ciągach komunikacyjnych oraz w szatniach z użyciem środka dezynfekującego ( prace proszę wykonywać przy otwartym oknie) a następnie wywietrzenie pomieszczeń</text:span></text:p>
      <text:p text:style-name="P33"/>
      <text:p text:style-name="P34">- wietrzenie łazienek co godzinę ( w<text:s/>momencie kiedy nie przebywają w łazience dzieci i pozostali pracownicy przedszkola)</text:p>
      <text:p text:style-name="P35"/>
      <text:p text:style-name="P36">- po każdym posiłku mycie i wyparzanie talerzy, sztućców, kubków <text:s/>i innych naczyń używanych przy posiłkach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5-13T08:26:00Z</meta:creation-date>
    <dc:date>2020-05-13T09:40:00Z</dc:date>
    <meta:template xlink:href="Normal" xlink:type="simple"/>
    <meta:editing-cycles>3</meta:editing-cycles>
    <meta:editing-duration>PT36120S</meta:editing-duration>
    <meta:document-statistic meta:page-count="1" meta:paragraph-count="3" meta:word-count="279" meta:character-count="1955" meta:row-count="13" meta:non-whitespace-character-count="1679"/>
  </office:meta>
</office:document-meta>
</file>